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e2cc" officeooo:paragraph-rsid="0013e2cc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e2cc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Su preocupación y repudio ante las denuncias por presunto acoso sexual y violencia de género realizadas por alumnas de la facultad de Arquitectura, Planeamiento y Diseño de la Universidad Nacional de Rosario y que involucra a dos profesores de esa casa de estudios.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24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8T11:07:55.381206457</dc:date>
    <meta:print-date>2018-05-28T11:03:11.488717522</meta:print-date>
    <meta:editing-cycles>43</meta:editing-cycles>
    <meta:editing-duration>PT1H8M49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2" meta:character-count="499" meta:non-whitespace-character-count="394"/>
  </office:meta>
</office:document-meta>
</file>